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057d71" officeooo:paragraph-rsid="00057d71"/>
    </style:style>
    <style:style style:name="P2" style:family="paragraph" style:parent-style-name="Standard_20__28_WW_29_">
      <style:text-properties style:font-name="Calibri"/>
    </style:style>
    <style:style style:name="P3" style:family="paragraph" style:parent-style-name="Standard_20__28_WW_29_">
      <style:text-properties fo:color="#000000" loext:opacity="100%" officeooo:rsid="00054946" officeooo:paragraph-rsid="00054946" fo:background-color="#ffffff"/>
    </style:style>
    <style:style style:name="P4" style:family="paragraph" style:parent-style-name="Standard_20__28_WW_29_">
      <style:text-properties fo:color="#000000" loext:opacity="100%" fo:background-color="#ffffff"/>
    </style:style>
    <style:style style:name="P5" style:family="paragraph" style:parent-style-name="Standard_20__28_WW_29_">
      <style:text-properties fo:color="#000000" loext:opacity="100%" style:font-name="Calibri" officeooo:rsid="00054946" officeooo:paragraph-rsid="00054946" fo:background-color="#ffffff"/>
    </style:style>
    <style:style style:name="P6" style:family="paragraph" style:parent-style-name="Standard_20__28_WW_29_">
      <style:text-properties fo:color="#000000" loext:opacity="100%" style:font-name="Calibri" officeooo:rsid="00054946" officeooo:paragraph-rsid="00057d71" fo:background-color="#ffffff"/>
    </style:style>
    <style:style style:name="P7" style:family="paragraph" style:parent-style-name="Standard_20__28_WW_29_">
      <style:text-properties fo:color="#000000" loext:opacity="100%" style:font-name="Calibri" fo:background-color="#ffffff"/>
    </style:style>
    <style:style style:name="P8" style:family="paragraph" style:parent-style-name="Standard_20__28_WW_29_">
      <style:text-properties style:font-name="Calibri" fo:font-weight="bol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Calibri"/>
    </style:style>
    <style:style style:name="T3" style:family="text">
      <style:text-properties style:font-name="Calibri" fo:background-color="#ffff66" loext:char-shading-value="0"/>
    </style:style>
    <style:style style:name="T4" style:family="text">
      <style:text-properties style:font-name="Calibri" officeooo:rsid="00057d71"/>
    </style:style>
    <style:style style:name="T5" style:family="text">
      <style:text-properties style:font-name="Calibri" officeooo:rsid="00054946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officeooo:rsid="00057d7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bookmark text:name="_GoBack"/><text:span text:style-name="T1">Formulář pro reklamaci zboží</text:span></text:h>
      <text:p text:style-name="P2" loext:marker-style-name="T2"/>
      <text:h text:style-name="Heading_20_2" text:outline-level="2">Zákazník / odesílatel:</text:h>
      <text:p text:style-name="Standard_20__28_WW_29_" loext:marker-style-name="T2"><text:span text:style-name="T2">Jméno a příjmení: <text:tab/>…...............................................................................................</text:span></text:p>
      <text:p text:style-name="P2" loext:marker-style-name="T2"/>
      <text:p text:style-name="Standard_20__28_WW_29_" loext:marker-style-name="T2"><text:span text:style-name="T2">Bydliště:<text:tab/><text:tab/>…...............................................................................................</text:span></text:p>
      <text:p text:style-name="P2" loext:marker-style-name="T2"/>
      <text:p text:style-name="Standard_20__28_WW_29_" loext:marker-style-name="T2"><text:span text:style-name="T2">E-mail:<text:tab/><text:tab/> <text:s text:c="2"/><text:tab/> …..............................................................................................</text:span></text:p>
      <text:p text:style-name="P2" loext:marker-style-name="T2"/>
      <text:p text:style-name="Standard_20__28_WW_29_" loext:marker-style-name="T2"><text:span text:style-name="T2">Telefonní číslo: <text:s text:c="3"/><text:tab/>…...............................................................................................</text:span></text:p>
      <text:p text:style-name="P2" loext:marker-style-name="T2"/>
      <text:h text:style-name="Heading_20_2" text:outline-level="2">Prodávající / adresát:</text:h>
      <text:p text:style-name="P3" loext:marker-style-name="T3"><text:span text:style-name="T2">Lenka Kučerová – </text:span><text:span text:style-name="T4">eshop </text:span><text:span text:style-name="T2">www.napacku.cz</text:span></text:p>
      <text:p text:style-name="P4" loext:marker-style-name="T3"><text:span text:style-name="T2">IČ </text:span><text:span text:style-name="T5">74385348</text:span></text:p>
      <text:p text:style-name="P3" loext:marker-style-name="T3"><text:span text:style-name="T2">Adresa pro doručení: Lenka Kučerová, Pastelník 389, Mořkov, 74272</text:span></text:p>
      <text:p text:style-name="P5">Telefon 732648872, email: <text:a xlink:type="simple" xlink:href="mailto:info@napacku.cz" text:style-name="Internet_20_link" text:visited-style-name="Visited_20_Internet_20_Link">info@napacku.cz</text:a></text:p>
      <text:p text:style-name="P5"/>
      <text:p text:style-name="P6">Reklamované zboží: .....................................................................................................</text:p>
      <text:p text:style-name="P6">Datum nákupu: ....................................................... </text:p>
      <text:p text:style-name="P6">Číslo objednávky / dokladu: .................................... </text:p>
      <text:p text:style-name="P7" loext:marker-style-name="T2"/>
      <text:p text:style-name="P8" loext:marker-style-name="T6"/>
      <text:p text:style-name="Standard_20__28_WW_29_" loext:marker-style-name="T6"><text:span text:style-name="T6">Věc: </text:span><text:span text:style-name="T7">Reklamace – uplatnění práva z vadného plnění</text:span></text:p>
      <text:p text:style-name="P2" loext:marker-style-name="T2"/>
      <text:p text:style-name="Standard_20__28_WW_29_" loext:marker-style-name="T2"><text:span text:style-name="T2"><text:s/></text:span><text:span text:style-name="T4">Popis závady</text:span><text:span text:style-name="T2"> …..........................…………………………………………………………………………………………..</text:span></text:p>
      <text:p text:style-name="P2" loext:marker-style-name="T2">…………………………………………………………………………………………………………………………………………….</text:p>
      <text:p text:style-name="P2" loext:marker-style-name="T2">…………………………………………………………………………………………………………………………………………….</text:p>
      <text:p text:style-name="P2" loext:marker-style-name="T2">…………………………………………………………………………………………………………………………………………….</text:p>
      <text:p text:style-name="P2" loext:marker-style-name="T2">…………………………………………………………………………………………………………………………………………….</text:p>
      <text:p text:style-name="P2" loext:marker-style-name="T2"/>
      <text:p text:style-name="P2" loext:marker-style-name="T2">Návrh způsobu řešení: </text:p>
      <text:p text:style-name="P2" loext:marker-style-name="T2"/>
      <text:p text:style-name="P2" loext:marker-style-name="T2"/>
      <text:p text:style-name="Standard_20__28_WW_29_"><text:span text:style-name="T2"/></text:p>
      <text:p text:style-name="P2" loext:marker-style-name="T2"/>
      <text:p text:style-name="P2" loext:marker-style-name="T2"/>
      <text:p text:style-name="P2" loext:marker-style-name="T2"/>
      <text:p text:style-name="Standard_20__28_WW_29_" loext:marker-style-name="T2"><text:span text:style-name="T2">V ..................................................</text:span></text:p>
      <text:p text:style-name="P2" loext:marker-style-name="T2"/>
      <text:p text:style-name="Standard_20__28_WW_29_" loext:marker-style-name="T2"><text:span text:style-name="T2">dne...............................................<text:tab/><text:tab/><text:tab/><text:tab/><text:tab/><text:tab/><text:tab/> <text:s text:c="9"/></text:span></text:p>
      <text:p text:style-name="P2" loext:marker-style-name="T2"/>
      <text:p text:style-name="P2" loext:marker-style-name="T2"/>
      <text:p text:style-name="Standard_20__28_WW_29_" loext:marker-style-name="T2"><text:span text:style-name="T2"><text:tab/><text:tab/><text:tab/><text:tab/><text:tab/><text:tab/><text:tab/><text:tab/>….......................................................</text:span></text:p>
      <text:p text:style-name="Standard_20__28_WW_29_" loext:marker-style-name="T2"><text:span text:style-name="T2"><text:tab/><text:tab/><text:tab/><text:tab/><text:tab/><text:tab/><text:tab/><text:tab/><text:tab/>Vlastnoruční podpi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.5pt"/>
    </style:style>
    <style:style style:name="Nadpis_20_2_20_Char" style:display-name="Nadpis 2 Char" style:family="text" style:parent-style-name="Default_20_Paragraph_20_Fon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Nadpis_20_1_20_Char" style:display-name="Nadpis 1 Char" style:family="text" style:parent-style-name="Default_20_Paragraph_20_Fon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9T10:59:29.631151800</meta:creation-date>
    <dc:date>2025-11-09T11:14:58.750549000</dc:date>
    <meta:editing-duration>PT14M41S</meta:editing-duration>
    <meta:editing-cycles>2</meta:editing-cycles>
    <meta:generator>LibreOffice/25.2.6.2$Windows_x86 LibreOffice_project/729c5bfe710f5eb71ed3bbde9e06a6065e9c6c5d</meta:generator>
    <meta:document-statistic meta:table-count="0" meta:image-count="0" meta:object-count="0" meta:page-count="1" meta:paragraph-count="25" meta:word-count="74" meta:character-count="1504" meta:non-whitespace-character-count="1403"/>
  </office:meta>
</office:document-meta>
</file>